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'Century Goth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language="pt" fo:country="BR"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1.259cm"/>
        </style:tab-stops>
      </style:paragraph-properties>
      <style:text-properties fo:font-size="10pt" fo:language="pt" fo:country="BR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1.259cm"/>
        </style:tab-stops>
      </style:paragraph-properties>
      <style:text-properties fo:font-size="10pt" fo:language="pt" fo:country="BR" officeooo:rsid="000b796b" officeooo:paragraph-rsid="000b796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pt" fo:country="BR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9pt" fo:language="pt" fo:country="BR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text-position="-4% 100%" fo:font-size="7pt" fo:language="pt" fo:country="BR" fo:font-weight="bold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/>
      <style:text-properties fo:language="pt" fo:country="BR"/>
    </style:style>
    <style:style style:name="P9" style:family="paragraph" style:parent-style-name="Standard">
      <style:paragraph-properties fo:text-align="center" style:justify-single-word="false"/>
      <style:text-properties fo:language="pt" fo:country="BR" officeooo:paragraph-rsid="000b796b"/>
    </style:style>
    <style:style style:name="P10" style:family="paragraph" style:parent-style-name="Standard">
      <style:paragraph-properties fo:line-height="150%" fo:text-align="end" style:justify-single-word="false"/>
      <style:text-properties fo:language="pt" fo:country="BR"/>
    </style:style>
    <style:style style:name="P11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style:language-complex="zxx" style:country-complex="none"/>
    </style:style>
    <style:style style:name="P13" style:family="paragraph" style:parent-style-name="Standard">
      <style:paragraph-properties fo:line-height="150%" fo:text-align="end" style:justify-single-word="false"/>
      <style:text-properties fo:language="pt" fo:country="BR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pt" fo:country="BR" fo:font-weight="bold" officeooo:rsid="000b796b" officeooo:paragraph-rsid="000b796b" style:font-weight-asian="bold"/>
    </style:style>
    <style:style style:name="P16" style:family="paragraph" style:parent-style-name="Standard">
      <style:paragraph-properties>
        <style:tab-stops>
          <style:tab-stop style:position="8.25cm" style:type="center"/>
          <style:tab-stop style:position="11.259cm"/>
        </style:tab-stops>
      </style:paragraph-properties>
      <style:text-properties fo:language="pt" fo:country="BR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language="pt" fo:country="BR"/>
    </style:style>
    <style:style style:name="P18" style:family="paragraph" style:parent-style-name="Header">
      <style:text-properties fo:language="pt" fo:country="BR"/>
    </style:style>
    <style:style style:name="P19" style:family="paragraph" style:parent-style-name="Footer">
      <style:text-properties fo:language="pt" fo:country="BR"/>
    </style:style>
    <style:style style:name="P20" style:family="paragraph" style:parent-style-name="Footer">
      <style:paragraph-properties fo:text-align="end" style:justify-single-word="false"/>
      <style:text-properties fo:language="pt" fo:country="BR"/>
    </style:style>
    <style:style style:name="T1" style:family="text">
      <style:text-properties fo:language="pt" fo:country="PT" style:language-complex="zxx" style:country-complex="none"/>
    </style:style>
    <style:style style:name="T2" style:family="text">
      <style:text-properties fo:language="pt" fo:country="PT" officeooo:rsid="000b796b" style:language-complex="zxx" style:country-complex="none"/>
    </style:style>
    <style:style style:name="T3" style:family="text">
      <style:text-properties fo:language="pt" fo:country="PT" fo:font-weight="bold" style:font-weight-asian="bold" style:language-complex="zxx" style:country-complex="none" style:font-weight-complex="bold"/>
    </style:style>
    <style:style style:name="T4" style:family="text">
      <style:text-properties fo:language="pt" fo:country="PT" fo:font-weight="normal" style:font-weight-asian="normal" style:language-complex="zxx" style:country-complex="none" style:font-weight-complex="normal"/>
    </style:style>
    <style:style style:name="T5" style:family="text">
      <style:text-properties style:language-complex="zxx" style:country-complex="none"/>
    </style:style>
    <style:style style:name="T6" style:family="text">
      <style:text-properties officeooo:rsid="000b796b" style:language-complex="zxx" style:country-complex="none"/>
    </style:style>
    <style:style style:name="T7" style:family="text">
      <style:text-properties fo:font-weight="bold" style:font-weight-asian="bold" style:language-complex="zxx" style:country-complex="none" style:font-weight-complex="bold"/>
    </style:style>
    <style:style style:name="T8" style:family="text">
      <style:text-properties fo:font-weight="bold" officeooo:rsid="000b796b" style:font-weight-asian="bold" style:language-complex="zxx" style:country-complex="none" style:font-weight-complex="bold"/>
    </style:style>
    <style:style style:name="T9" style:family="text">
      <style:text-properties fo:font-weight="normal" style:font-weight-asian="normal" style:language-complex="zxx" style:country-complex="none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b796b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0b796b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"/>
      <text:p text:style-name="P1">ATESTADO DE CAPACIDADE TÉCNICA</text:p>
      <text:p text:style-name="P10"/>
      <text:p text:style-name="P12"><text:tab/></text:p>
      <text:p text:style-name="P11"><text:span text:style-name="T5"><text:tab/>Atest</text:span><text:span text:style-name="T6">o</text:span><text:span text:style-name="T5"> para os devidos fins, que a pessoa jurídica </text:span><text:span text:style-name="T8">[...]</text:span><text:span text:style-name="T5">, estabelecida na Rua </text:span><text:span text:style-name="T6">[...]</text:span><text:span text:style-name="T5">, está </text:span><text:span text:style-name="T6">(</text:span><text:span text:style-name="T5">executand</text:span><text:span text:style-name="T6">o/</text:span><text:span text:style-name="T5">fornecendo, </text:span><text:span text:style-name="T6">executou/forneceu)</text:span><text:span text:style-name="T5"> satisfatoriamente a </text:span><text:span text:style-name="T7">Fundação Universidade Federal da Grande Dourados</text:span><text:span text:style-name="T9">,</text:span><text:span text:style-name="T7"> CNPJ/MF sob o nº 07.775.847/0001-97</text:span><text:span text:style-name="T5">, sediada a Rua João Rosa Góes, nº 1761, Vila Progresso, Dourados/MS, os serviços de </text:span><text:span text:style-name="T6">(…) </text:span><text:span text:style-name="T5">referente ao </text:span><text:span text:style-name="T7">contrato nº </text:span><text:span text:style-name="T8">[...]</text:span><text:span text:style-name="T5">, </text:span><text:span text:style-name="T7">processo </text:span><text:span text:style-name="T8">[...]</text:span><text:span text:style-name="T5">, com </text:span><text:span text:style-name="T7">vigência contratual </text:span><text:span text:style-name="T8">[...]</text:span><text:span text:style-name="T9">.</text:span></text:p>
      <text:p text:style-name="P12"/>
      <text:p text:style-name="P11"><text:span text:style-name="T5"><text:tab/>Registramos que a empresa está cumprimento/</text:span><text:span text:style-name="T6">cumpriu</text:span><text:span text:style-name="T5"> regularmente suas obrigações contratuais, nada constando que a de</text:span><text:span text:style-name="T6">s</text:span><text:span text:style-name="T5">abone técnica e comercialmente até a presente data.</text:span></text:p>
      <text:p text:style-name="P12"/>
      <text:p text:style-name="P13">Dourados/MS, ___ de ___________ de 20___.</text:p>
      <text:p text:style-name="P14"/>
      <text:p text:style-name="P14"/>
      <text:p text:style-name="P14"/>
      <text:p text:style-name="P14"/>
      <text:p text:style-name="P15">(Servidor)</text:p>
      <text:p text:style-name="P16"><text:tab/><text:span text:style-name="T11">(cargo)</text:span></text:p>
      <text:p text:style-name="P2">Matrícula SIAPE nº <text:span text:style-name="T13">[...]</text:span></text:p>
      <text:p text:style-name="P3">(setor/UFGD)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'Century Gothic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501cm" fo:margin-right="0cm" fo:text-align="center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, 'Century Gothic'" style:font-family-generic="swiss" style:font-pitch="variable" style:font-name-complex="Albertus Medium" style:font-family-complex="'Albertus Medium', 'Century Gothic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fo:font-weight="bold" style:font-style-asian="italic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ahoma" fo:font-family="Tahoma" style:font-family-generic="swiss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>
      <style:text-properties fo:font-size="12pt" fo:font-weight="bold" style:font-size-asian="12pt" style:font-weight-asian="bold" style:font-size-complex="12pt"/>
    </style:style>
    <style:style style:name="WW8Num27z3" style:family="text">
      <style:text-properties fo:font-size="12pt" style:font-size-asian="12pt" style:font-size-complex="12pt"/>
    </style:style>
    <style:style style:name="WW8Num27z4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lbertus Medium" fo:font-family="'Albertus Medium', 'Century Gothic'" style:font-family-generic="swiss" style:font-pitch="variable" fo:font-size="12pt" style:font-size-asian="12pt" style:font-name-complex="Albertus Medium" style:font-family-complex="'Albertus Medium', 'Century Gothic'" style:font-family-generic-complex="swiss" style:font-pitch-complex="variable"/>
    </style:style>
    <style:style style:name="st" style:family="text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nota_20_de_20_rodapé_20_Char" style:display-name="Texto de nota de 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Standard">
      <style:paragraph-properties fo:text-align="center" style:justify-single-word="false"/>
      <style:text-properties style:font-name="Arial" fo:language="pt" fo:country="BR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language="pt" fo:country="BR"/>
    </style:style>
    <style:style style:name="MP5" style:family="paragraph" style:parent-style-name="Standard">
      <style:paragraph-properties fo:text-align="center" style:justify-single-word="false"/>
      <style:text-properties fo:language="pt" fo:country="BR" officeooo:paragraph-rsid="000b796b"/>
    </style:style>
    <style:style style:name="MP6" style:family="paragraph" style:parent-style-name="Footer">
      <style:paragraph-properties fo:text-align="end" style:justify-single-word="false"/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T1" style:family="text">
      <style:text-properties officeooo:rsid="000b796b"/>
    </style:style>
    <style:style style:name="Mfr1" style:family="graphic" style:parent-style-name="Graphics">
      <style:graphic-properties fo:margin-left="0cm" fo:margin-right="0cm" style:vertical-pos="middle" style:vertical-rel="text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11cm" fo:margin-left="3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79cm" fo:margin-top="1.6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as-char" svg:width="1.916cm" svg:height="1.905cm" draw:z-index="0"><draw:image xlink:href="Pictures/10000000000000E1000000EBD82E8764AE0FBF62.png" xlink:type="simple" xlink:show="embed" xlink:actuate="onLoad" loext:mime-type="image/png"/></draw:frame></text:p>
        <text:p text:style-name="MP3">SERVIÇO PÚBLICO FEDERAL</text:p>
        <text:p text:style-name="MP4">MINISTÉRIO DA EDUCAÇÃO</text:p>
        <text:p text:style-name="MP5"><text:span text:style-name="MT1">FUNDAÇÃO UNIVERSIDADE FEDERAL DA GRANDE DOURADOS</text:span></text:p>
      </loext:header-first>
      <style:footer>
        <text:p text:style-name="MP6"><text:page-number text:select-page="current">0</text:page-number></text:p>
        <text:p text:style-name="MP7"/>
      </style:footer>
      <loext:footer-first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nato</meta:initial-creator>
    <meta:creation-date>2018-09-14T14:37:00</meta:creation-date>
    <dc:date>2019-12-12T11:11:37.122000000</dc:date>
    <meta:print-date>1995-11-21T17:41:00</meta:print-date>
    <meta:editing-cycles>90</meta:editing-cycles>
    <meta:editing-duration>PT6H51M56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5" meta:word-count="108" meta:character-count="796" meta:non-whitespace-character-count="695"/>
  </office:meta>
</office:document-meta>
</file>